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airco aan Anthony Fokkerweg 2629HC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nthony Fokkerweg 2629HC Delft | het plaatsen van een airco | 01-08-2024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42245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245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245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2062</meta:user-defined>
    <meta:user-defined meta:name="DCTERMS.abstract">Koel Unit Airco - Dak DEMO LenR TU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airco aan Anthony Fokkerweg 2629HC Delft</meta:user-defined>
    <meta:user-defined meta:name="DCTERMS.W3CDTF/DCTERMS.available">2024-08-05</meta:user-defined>
    <meta:user-defined meta:name="DCTERMS.W3CDTF/OVERHEIDop.jaargang">2024</meta:user-defined>
    <meta:user-defined meta:name="OVERHEIDop.publicationIssue">342245</meta:user-defined>
    <meta:user-defined meta:name="OVERHEIDop.GmbID/DC.identifier">gmb-2024-342245</meta:user-defined>
    <meta:user-defined meta:name="OVERHEIDop.versieInformatie"/>
  </office:meta>
</office:document-meta>
</file>