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vergunning voor afwijken omgevingsplan ten behoeve van een artist in residence aan Oeyenbos 8C 5511L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een tijdelijke vergunning voor afwijken omgevingsplan ten behoeve van een artist in residence aan Oeyenbos 8C 5511LE Knegsel. Het kenmerk van de gemeente voor deze zaak is 077053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224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64</meta:user-defined>
    <meta:user-defined meta:name="DCTERMS.abstract">tijdelijke vergunning voor afwijken omgevingsplan ten behoeve van een artist in residenc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een tijdelijke vergunning voor afwijken omgevingsplan ten behoeve van een artist in residence aan Oeyenbos 8C 5511LE Knegsel</meta:user-defined>
    <meta:user-defined meta:name="DCTERMS.W3CDTF/DCTERMS.available">2024-08-05</meta:user-defined>
    <meta:user-defined meta:name="DCTERMS.W3CDTF/OVERHEIDop.jaargang">2024</meta:user-defined>
    <meta:user-defined meta:name="OVERHEIDop.publicationIssue">342242</meta:user-defined>
    <meta:user-defined meta:name="OVERHEIDop.GmbID/DC.identifier">gmb-2024-342242</meta:user-defined>
    <meta:user-defined meta:name="OVERHEIDop.versieInformatie"/>
  </office:meta>
</office:document-meta>
</file>