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huurvergunning opkoopbescherming op de locatie Nagtegaalplaats 25 te Dordrecht zaaknummer Z-24-44834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verhuurvergunning opkoopbescherming op de locatie Nagtegaalplaats 25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2240</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240</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240</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verhuurvergunning opkoopbescherming op de locatie Nagtegaalplaats 25 te Dordrecht zaaknummer Z-24-448346</meta:user-defined>
    <meta:user-defined meta:name="DCTERMS.W3CDTF/DCTERMS.available">2024-08-05</meta:user-defined>
    <meta:user-defined meta:name="DCTERMS.W3CDTF/OVERHEIDop.jaargang">2024</meta:user-defined>
    <meta:user-defined meta:name="OVERHEIDop.publicationIssue">342240</meta:user-defined>
    <meta:user-defined meta:name="OVERHEIDop.GmbID/DC.identifier">gmb-2024-342240</meta:user-defined>
    <meta:user-defined meta:name="OVERHEIDop.versieInformatie"/>
  </office:meta>
</office:document-meta>
</file>