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bouwen van garageboxen, Haaksbergerstraat 136 A-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aaksbergerstraat 136 A-E</text:span>  (0153Z2024071600021): het uitbouwen van garageboxen (verle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23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600021</meta:user-defined>
    <dc:language>nl</dc:language>
    <meta:user-defined meta:name="OVERHEIDop.locatietype/OVERHEIDop.gebiedsmarkering">Vlak</meta:user-defined>
    <meta:user-defined meta:name="DC.title">Afhandeling beschikking het uitbouwen van garageboxen, Haaksbergerstraat 136 A-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236</meta:user-defined>
    <meta:user-defined meta:name="OVERHEIDop.GmbID/DC.identifier">gmb-2024-342236</meta:user-defined>
    <meta:user-defined meta:name="OVERHEIDop.versieInformatie"/>
  </office:meta>
</office:document-meta>
</file>