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nbrengen van een ondersteuningsconstructie pijler 15 op de locatie T.h.v. Hugo de Grootlaan en Dokweg Dordrecht zaaknummer Z-24-44840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aanbrengen van een ondersteuningsconstructie pijler 15 op de locatie T.h.v. Hugo de Grootlaan en Dokweg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16 okto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42234</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234</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234</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aanbrengen van een ondersteuningsconstructie pijler 15 op de locatie T.h.v. Hugo de Grootlaan en Dokweg Dordrecht zaaknummer Z-24-448408</meta:user-defined>
    <meta:user-defined meta:name="DCTERMS.W3CDTF/DCTERMS.available">2024-08-05</meta:user-defined>
    <meta:user-defined meta:name="DCTERMS.W3CDTF/OVERHEIDop.jaargang">2024</meta:user-defined>
    <meta:user-defined meta:name="OVERHEIDop.publicationIssue">342234</meta:user-defined>
    <meta:user-defined meta:name="OVERHEIDop.GmbID/DC.identifier">gmb-2024-342234</meta:user-defined>
    <meta:user-defined meta:name="OVERHEIDop.versieInformatie"/>
  </office:meta>
</office:document-meta>
</file>