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jubileum 25 jaar politie/polizei,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Politie Achterhoek Oost</text:p>
            <text:p text:style-name="common-al">Activiteit: jubileum 25 jaar politie/ polizei</text:p>
            <text:p text:style-name="common-al">Locatie: Raadhuisstraat 4, Dinxperlo</text:p>
            <text:p text:style-name="common-al">Datum/periode: op 6 september 2024 van 08.00 tot 18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222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2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2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jubileum 25 jaar politie/polizei, Dinxperlo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2229</meta:user-defined>
    <meta:user-defined meta:name="OVERHEIDop.GmbID/DC.identifier">gmb-2024-342229</meta:user-defined>
    <meta:user-defined meta:name="OVERHEIDop.versieInformatie"/>
  </office:meta>
</office:document-meta>
</file>