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ein 23, 8571 GB Harich: aanvraag omgevingsvergunning vervangen van een waterleiding in een gebied met dubbelbestemming. . (Z.800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Westerein 23, 8571 GB Harich, </text:span>
          </text:p>
            <text:p text:style-name="common-al">Op 11-07-2024 is een omgevingsvergunning aangevraagd voor de Westerein 23,</text:p>
            <text:p text:style-name="common-al">8571 GB Harich. De aanvraag omvat het vervangen van een waterleiding in een gebied met dubbelbestemming.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222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2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2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09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Westerein 23, 8571 GB Harich: aanvraag omgevingsvergunning vervangen van een waterleiding in een gebied met dubbelbestemming. . (Z.800972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27</meta:user-defined>
    <meta:user-defined meta:name="OVERHEIDop.GmbID/DC.identifier">gmb-2024-342227</meta:user-defined>
    <meta:user-defined meta:name="OVERHEIDop.versieInformatie"/>
  </office:meta>
</office:document-meta>
</file>