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De Sjemstroate</text:p>
            <text:p text:style-name="common-al">Activiteit: buurtfeest</text:p>
            <text:p text:style-name="common-al">Locatie: Welinkweg/ Burg. Van Kuyvestraat Dinxperlo</text:p>
            <text:p text:style-name="common-al">Datum/periode: op 7 september 2024 van 14.00 tot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22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alten - apv melding buurtfeest, Dinxper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226</meta:user-defined>
    <meta:user-defined meta:name="OVERHEIDop.GmbID/DC.identifier">gmb-2024-342226</meta:user-defined>
    <meta:user-defined meta:name="OVERHEIDop.versieInformatie"/>
  </office:meta>
</office:document-meta>
</file>