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vening 47, 8465 RE Oudehaske: Verlenging beslistermijn aangevraagde omgevingsvergunning realiseren van een dakopbouw op de bijkeuken. (Z.794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De Vervening 47, 8465 RE Oudehaske </text:span>
          </text:p>
            <text:p text:style-name="common-al">Op 30-07-2024 heeft de gemeente de beslistermijn voor een aangevraagde omgevingsvergunning voor de De Vervening 47, 8465 RE Oudehaske verlengd met maximaal zes weken. De uiterste datum waarop de gemeente een besluit moet nemen is nu 13-09-2024. De aanvraag betreft het realiseren van een dakopbouw op de bijkeuken.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22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2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2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4166</meta:user-defined>
    <dc:language>nl</dc:language>
    <meta:user-defined meta:name="OVERHEIDop.locatietype/OVERHEIDop.gebiedsmarkering">Vlak</meta:user-defined>
    <meta:user-defined meta:name="DC.title">De Vervening 47, 8465 RE Oudehaske: Verlenging beslistermijn aangevraagde omgevingsvergunning realiseren van een dakopbouw op de bijkeuken. (Z.794166)</meta:user-defined>
    <meta:user-defined meta:name="DCTERMS.W3CDTF/DCTERMS.available">2024-08-05</meta:user-defined>
    <meta:user-defined meta:name="DCTERMS.W3CDTF/OVERHEIDop.jaargang">2024</meta:user-defined>
    <meta:user-defined meta:name="OVERHEIDop.publicationIssue">342223</meta:user-defined>
    <meta:user-defined meta:name="OVERHEIDop.GmbID/DC.identifier">gmb-2024-342223</meta:user-defined>
    <meta:user-defined meta:name="OVERHEIDop.versieInformatie"/>
  </office:meta>
</office:document-meta>
</file>