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van crisisnoodopvang van vluchtelingen i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Verzoeklocatie 2024071700792, Loon op Zand (LOO00) H 5251,</text:span> het verlengen van de opvang van vluchtelingen in een crisis noodopvang in Kaatsheuvel, eerder verleend onder omgevingsvergunning nummer 0809Z2400067 verleend op 19-01-2024 (Dodenauweg ong, perceel sectie H, nummer 5251, Kaatsheuvel) (0809Z2402188 verzonden 01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21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1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rlenging van crisisnoodopvang van vluchtelingen in Kaatsheuv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16</meta:user-defined>
    <meta:user-defined meta:name="OVERHEIDop.GmbID/DC.identifier">gmb-2024-342216</meta:user-defined>
    <meta:user-defined meta:name="OVERHEIDop.versieInformatie"/>
  </office:meta>
</office:document-meta>
</file>