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 Heesakkerweg 57a Heesakkerweg 57b Heesakkerweg 57c  Heesakkerweg 57d 5721KN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plaatsen van 4 tijdelijke woonunits aan Heesakkerweg 57a, Heesakkerweg 57b, Heesakkerweg 57c, Heesakkerweg 57d 5721KN Ast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4221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1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00609</meta:user-defined>
    <meta:user-defined meta:name="DCTERMS.abstract">het plaatsen van 4 tijdelijke woonunits</meta:user-defined>
    <dc:language>nl</dc:language>
    <meta:user-defined meta:name="OVERHEIDop.locatietype/OVERHEIDop.gebiedsmarkering">Punt</meta:user-defined>
    <meta:user-defined meta:name="DC.title">Gemeente Asten - intrekken aanvraag omgevingsvergunning,  Heesakkerweg 57a Heesakkerweg 57b Heesakkerweg 57c  Heesakkerweg 57d 5721KN Ast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15</meta:user-defined>
    <meta:user-defined meta:name="OVERHEIDop.GmbID/DC.identifier">gmb-2024-342215</meta:user-defined>
    <meta:user-defined meta:name="OVERHEIDop.versieInformatie"/>
  </office:meta>
</office:document-meta>
</file>