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andplaats voor verkoop vis en visproducten,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vergunning standplaats voor de verkoop van vis en visproducten </text:p>
            <text:p text:style-name="common-al">Locatie: Admiraal de Ruyterstraat 10, Aalten</text:p>
            <text:p text:style-name="common-al">Datum/periode: in het jaar 2025 op woensdag, vrijdag en zaterdag telkens van 08.00-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221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1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1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standplaats voor verkoop vis en visproducten, Aalten</meta:user-defined>
    <meta:user-defined meta:name="DCTERMS.W3CDTF/DCTERMS.available">2024-08-07</meta:user-defined>
    <meta:user-defined meta:name="DCTERMS.W3CDTF/OVERHEIDop.jaargang">2024</meta:user-defined>
    <meta:user-defined meta:name="OVERHEIDop.publicationIssue">342210</meta:user-defined>
    <meta:user-defined meta:name="OVERHEIDop.GmbID/DC.identifier">gmb-2024-342210</meta:user-defined>
    <meta:user-defined meta:name="OVERHEIDop.versieInformatie"/>
  </office:meta>
</office:document-meta>
</file>