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bouwing en een uitbreiding van het pand op de locatie Voorstraat 143 te Dordrecht zaaknummer Z-24-4484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erbouwing en een uitbreiding van het pand op de locatie Voorstraat 14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20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erbouwing en een uitbreiding van het pand op de locatie Voorstraat 143 te Dordrecht zaaknummer Z-24-448437</meta:user-defined>
    <meta:user-defined meta:name="DCTERMS.W3CDTF/DCTERMS.available">2024-08-05</meta:user-defined>
    <meta:user-defined meta:name="DCTERMS.W3CDTF/OVERHEIDop.jaargang">2024</meta:user-defined>
    <meta:user-defined meta:name="OVERHEIDop.publicationIssue">342209</meta:user-defined>
    <meta:user-defined meta:name="OVERHEIDop.GmbID/DC.identifier">gmb-2024-342209</meta:user-defined>
    <meta:user-defined meta:name="OVERHEIDop.versieInformatie"/>
  </office:meta>
</office:document-meta>
</file>