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C. Hooftlaan 9, 3768GR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4 besloten om de beslistermijn voor de aanvraag met zaaknummer 792002 voor een omgevingsvergunning voor het plaatsen van een dakkapel aan de voorzijde op locatie P.C. Hooftlaan 9, 3768GR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20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0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002</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P.C. Hooftlaan 9, 3768GR Soest, plaatsen van een dakkapel aan de voorzijde</meta:user-defined>
    <meta:user-defined meta:name="DCTERMS.W3CDTF/DCTERMS.available">2024-08-05</meta:user-defined>
    <meta:user-defined meta:name="DCTERMS.W3CDTF/OVERHEIDop.jaargang">2024</meta:user-defined>
    <meta:user-defined meta:name="OVERHEIDop.publicationIssue">342208</meta:user-defined>
    <meta:user-defined meta:name="OVERHEIDop.GmbID/DC.identifier">gmb-2024-342208</meta:user-defined>
    <meta:user-defined meta:name="OVERHEIDop.versieInformatie"/>
  </office:meta>
</office:document-meta>
</file>