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insbergenstraat 5 7311 BL Apeldoorn, het plaatsen van een mark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7-2024</text:p>
            <text:p text:style-name="common-al">Zaaknummer:  020051574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20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7487</meta:user-defined>
    <dc:language>nl</dc:language>
    <meta:user-defined meta:name="OVERHEIDop.locatietype/OVERHEIDop.gebiedsmarkering">Vlak</meta:user-defined>
    <meta:user-defined meta:name="DC.title">Aanvraag Omgevingsvergunning Van Kinsbergenstraat 5 7311 BL Apeldoorn, het plaatsen van een markies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07</meta:user-defined>
    <meta:user-defined meta:name="OVERHEIDop.GmbID/DC.identifier">gmb-2024-342207</meta:user-defined>
    <meta:user-defined meta:name="OVERHEIDop.versieInformatie"/>
  </office:meta>
</office:document-meta>
</file>