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Joods Herdenkingsmonument  op het perceel Borneoplein, Verzoeklocatie 2024073100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Joods Herdenkingsmonument  op het perceel Borneoplein, Verzoeklocatie 2024073100855</text:span>
          </text:p>
            <text:p text:style-name="common-al">De Gemeente Amersfoort heeft op 31-07-2024 een aanvraag voor een omgevingsvergunning ontvangen voor het plaatsen van een Joods Herdenkingsmonument  op het perceel Borneoplein, Verzoeklocatie 2024073100855, met kenmerk CLZ-000156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20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0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0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6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Joods Herdenkingsmonument  op het perceel Borneoplein, Verzoeklocatie 2024073100855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206</meta:user-defined>
    <meta:user-defined meta:name="OVERHEIDop.GmbID/DC.identifier">gmb-2024-342206</meta:user-defined>
    <meta:user-defined meta:name="OVERHEIDop.versieInformatie"/>
  </office:meta>
</office:document-meta>
</file>