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vragen van een vergunning voor de aanwezige bouwwerken buiten het bouwvlak op de locatie Willeskop 77c, 3417 M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52111. DSO nummer: 2024072600785.</text:p>
            <text:p text:style-name="common-al">Datum ontvangst aanvraag: 26 jul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 augustus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220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0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0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485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aanvragen van een vergunning voor de aanwezige bouwwerken buiten het bouwvlak op de locatie Willeskop 77c, 3417 MC Montfoort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202</meta:user-defined>
    <meta:user-defined meta:name="OVERHEIDop.GmbID/DC.identifier">gmb-2024-342202</meta:user-defined>
    <meta:user-defined meta:name="OVERHEIDop.versieInformatie"/>
  </office:meta>
</office:document-meta>
</file>