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isenhowerlaan 158A, 2517 KP 's-Gravenhage, Eisenhowerlaan 158, 2517 KP 's-Gravenhage, Eisenhowerlaan 158B, 2517 K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zonnepanelen op het dak</text:p>
            <text:p text:style-name="common-al"/>
            <text:p text:style-name="common-al">Ons kenmerk: VTH2024-012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isenhowerlaan 158A, 2517 KP 's-Gravenhage, Eisenhowerlaan 158, 2517 KP 's-Gravenhage, Eisenhowerlaan 158B, 2517 K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  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 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220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01252</meta:user-defined>
    <meta:user-defined meta:name="DCTERMS.abstract">het veranderen van het pand door het plaatsen van zonnepanelen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Eisenhowerlaan 158A, 2517 KP 's-Gravenhage, Eisenhowerlaan 158, 2517 KP 's-Gravenhage, Eisenhowerlaan 158B, 2517 KP 's-Gravenhage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220</meta:user-defined>
    <meta:user-defined meta:name="OVERHEIDop.GmbID/DC.identifier">gmb-2024-34220</meta:user-defined>
    <meta:user-defined meta:name="OVERHEIDop.versieInformatie"/>
  </office:meta>
</office:document-meta>
</file>