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plaatsen van meerdere watergangen op de locatie nabij Blokland 74, 3417 M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1058. DSO nummer: 2024052701615.</text:p>
            <text:p text:style-name="common-al">Datum ontvangst aanvraag: 27 me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 augustus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219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88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plaatsen van meerdere watergangen op de locatie nabij Blokland 74, 3417 MP Montfoort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98</meta:user-defined>
    <meta:user-defined meta:name="OVERHEIDop.GmbID/DC.identifier">gmb-2024-342198</meta:user-defined>
    <meta:user-defined meta:name="OVERHEIDop.versieInformatie"/>
  </office:meta>
</office:document-meta>
</file>