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terrein Campus Universiteit Twente (Drienerlolaan 5)</text:span>  (0153Z2024053000060): het organiseren van Kick-In Campus op 21 tot en met 30 augustus 2024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19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30000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193</meta:user-defined>
    <meta:user-defined meta:name="OVERHEIDop.GmbID/DC.identifier">gmb-2024-342193</meta:user-defined>
    <meta:user-defined meta:name="OVERHEIDop.versieInformatie"/>
  </office:meta>
</office:document-meta>
</file>