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gebouw voor een verpakkingsruimte voor voedingsmiddelen, IJsseldijk 36 8261LK Kampen, IJsseldijk 38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september 2024</text:span>
          </text:p>
            <text:p text:style-name="common-al">
            <text:span text:style-name="nadrukvet">Locatie:</text:span> IJsseldijk 36 8261LK Kampen, IJsseldijk 38 8261LK Kampen</text:p>
            <text:p text:style-name="common-al">
            <text:span text:style-name="nadrukvet">Zaakomschrijving:</text:span> het bouwen van een gebouw voor een verpakkingsruimte voor voedingsmiddelen</text:p>
            <text:p text:style-name="common-al">
            <text:span text:style-name="nadrukvet">Zaaknummer:</text:span> 3386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38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19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8652024</meta:user-defined>
    <meta:user-defined meta:name="DCTERMS.abstract">het bouwen van een gebouw voor een verpakkingsruimte voor voedingsmidd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gebouw voor een verpakkingsruimte voor voedingsmiddelen, IJsseldijk 36 8261LK Kampen, IJsseldijk 38 8261LK Kamp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92</meta:user-defined>
    <meta:user-defined meta:name="OVERHEIDop.GmbID/DC.identifier">gmb-2024-342192</meta:user-defined>
    <meta:user-defined meta:name="OVERHEIDop.versieInformatie"/>
  </office:meta>
</office:document-meta>
</file>