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alnootlint 7, 1906KD Limmen, het vergroten van de woning (erker in zijgevel), verzenddatum 1 augustus 2024 (Z2024-00003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219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9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9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40</meta:user-defined>
    <meta:user-defined meta:name="DCTERMS.abstract">Walnootlint 7, 1906KD Limmen, het vergroten van de woning (erker in zijgevel), verzenddatum 1 augustus 2024 (Z2024-00003440)</meta:user-defined>
    <dc:language>nl</dc:language>
    <meta:user-defined meta:name="OVERHEIDop.locatietype/OVERHEIDop.gebiedsmarkering">Vlak</meta:user-defined>
    <meta:user-defined meta:name="DC.title">Gemeente Castricum, aanvraag omgevingsvergunning (regulier) verleend, Walnootlint 7, 1906KD Limmen, het vergroten van de woning (erker in zijgevel), verzenddatum 1 augustus 2024 (Z2024-00003440)</meta:user-defined>
    <meta:user-defined meta:name="DCTERMS.W3CDTF/DCTERMS.available">2024-08-05</meta:user-defined>
    <meta:user-defined meta:name="DCTERMS.W3CDTF/OVERHEIDop.jaargang">2024</meta:user-defined>
    <meta:user-defined meta:name="OVERHEIDop.publicationIssue">342191</meta:user-defined>
    <meta:user-defined meta:name="OVERHEIDop.GmbID/DC.identifier">gmb-2024-342191</meta:user-defined>
    <meta:user-defined meta:name="OVERHEIDop.versieInformatie"/>
  </office:meta>
</office:document-meta>
</file>