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erstborrel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emeente Aalten</text:p>
            <text:p text:style-name="common-al">Activiteit: kerstborrel</text:p>
            <text:p text:style-name="common-al">Locatie: Derde Broekdijk 1E, Aalten</text:p>
            <text:p text:style-name="common-al">Datum/periode: op 20 december 2024 van 17.00 tot 2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1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kerstborrel, Aa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189</meta:user-defined>
    <meta:user-defined meta:name="OVERHEIDop.GmbID/DC.identifier">gmb-2024-342189</meta:user-defined>
    <meta:user-defined meta:name="OVERHEIDop.versieInformatie"/>
  </office:meta>
</office:document-meta>
</file>