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Zandbergse Kermi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23 juli 2024</text:p>
            <text:p text:style-name="common-al">Omschrijving: Zandbergse Kermis</text:p>
            <text:p text:style-name="common-al">Locatie: Zoutestraat (perceel naast nummer 210)</text:p>
            <text:p text:style-name="common-al">Zaaknummer: 706326</text:p>
            <text:p text:style-name="common-al">Datum evenement: 31 augustus, 1 en 2 september 2024</text:p>
            <text:p text:style-name="common-al">Tijdstip evenement: 31 augustus 2024 van 14:00 tot 01:00 uur, 01 september 2024 van 11:00 tot 00:00 uur en op 02 september 2024 van 09:00 uur tot 00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 23 jul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2187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8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8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esluit evenementenvergunning Zandbergse Kermis 2024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187</meta:user-defined>
    <meta:user-defined meta:name="OVERHEIDop.GmbID/DC.identifier">gmb-2024-342187</meta:user-defined>
    <meta:user-defined meta:name="OVERHEIDop.versieInformatie"/>
  </office:meta>
</office:document-meta>
</file>