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itbreiding kraampjes Almelo Ontdekt Markt, op de locatie Corridor, 7607HN te Almelo op 25 augustus 2024 en 29 september 2024 van 12.00 tot 17.00 uur, zaaknummer Z/24/151773.</text:p>
      <text:section text:name="zakelijke-mededeling_id1-3-2" text:style-name="zakelijke-mededeling">
        <text:section text:name="zakelijke-mededeling-tekst_id1-3-2-1" text:style-name="zakelijke-mededeling-tekst">
          <text:section text:name="tekst_id1-3-2-1-1" text:style-name="tekst">
            <text:p text:style-name="common-al">Op 26 juni 2024 is een aanvraag ingediend voor een evenementenvergunning voor uitbreiding kraampjes Almelo Ontdekt Markt op de locatie Corridor, 7607HN te Almelo op 25 augustus 2024 en 29 september 2024 van 12.00 tot 17.00 uur. De aanvraag is geregistreerd onder zaaknummer Z/24/151773.  </text:p>
            <text:p text:style-name="common-al">
            <text:span text:style-name="nadrukondlijn">Omschrijving aanvraag evenementenvergunning </text:span>
          </text:p>
            <text:p text:style-name="common-al">Aanvraag: evenementenvergunning   </text:p>
            <text:p text:style-name="common-al">Naam evenement: uitbreiding kraampjes Almelo Ontdekt Markt</text:p>
            <text:p text:style-name="common-al">Locatie evenement: Corridor, 7607HN te Almelo </text:p>
            <text:p text:style-name="common-al">Datum en tijdstip evenement: 25 augustus 2024 en 29 september 2024 van 12.00 tot 17.00 uur</text:p>
            <text:p text:style-name="common-al">Opbouwen evenement: 25 augustus 2024 en 29 september 2024 van 09.00 tot 12.00 uur</text:p>
            <text:p text:style-name="common-al">Afbouwen evenement: 25 augustus 2024 en 29 september 2024 van 17.00 tot 20.00 uur</text:p>
            <text:p text:style-name="common-al">Naam organisator: Centrum Almelo Aktief</text:p>
            <text:p text:style-name="common-al">Grondslag van de aanvraag: artikel 25, eerste lid, van de Algemene Plaatselijke Verordening gemeente Almelo 2021 </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15 augustus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18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8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8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1773</meta:user-defined>
    <meta:user-defined meta:name="DCTERMS.abstract">Aanvraag vergunning uitbreiding kraampjes Almelo Ontdekt Markt (Ambachtelijk Almelo), d.d. 28-07, 25-08 en 29-09-2024</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uitbreiding kraampjes Almelo Ontdekt Markt, op de locatie Corridor, 7607HN te Almelo op 25 augustus 2024 en 29 september 2024 van 12.00 tot 17.00 uur, zaaknummer Z/24/151773.</meta:user-defined>
    <meta:user-defined meta:name="DCTERMS.W3CDTF/DCTERMS.available">2024-08-05</meta:user-defined>
    <meta:user-defined meta:name="DCTERMS.W3CDTF/OVERHEIDop.jaargang">2024</meta:user-defined>
    <meta:user-defined meta:name="OVERHEIDop.publicationIssue">342186</meta:user-defined>
    <meta:user-defined meta:name="OVERHEIDop.GmbID/DC.identifier">gmb-2024-342186</meta:user-defined>
    <meta:user-defined meta:name="OVERHEIDop.versieInformatie"/>
  </office:meta>
</office:document-meta>
</file>