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Zomerfair Park op 31 augustus en 1 sept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1 augustus 2024 is de volgende vergunning/ontheffingen verleend:</text:p>
            <text:p text:style-name="common-al">Tytsjerk, Swarteweisein 2, Park Vijversburg, zomerfair met marktkramen met ambachtelijke en duurzame producten, lifestyle en cadeauartikelen, kleding, daarnaast live- en/of versterkte muziek, op 31 augustus 2024 van 11.00 uur tot 20.00 uur en op 1 september 2024 van 11.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1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754</meta:user-defined>
    <meta:user-defined meta:name="DCTERMS.abstract">Zomerfair Park op 31 augustus en 1 september 2024 in Tytsjerk</meta:user-defined>
    <dc:language>nl</dc:language>
    <meta:user-defined meta:name="OVERHEIDop.locatietype/OVERHEIDop.gebiedsmarkering">Punt</meta:user-defined>
    <meta:user-defined meta:name="DC.title">Gemeente Tytsjerksteradiel - Verleende evenementenvergunning Zomerfair Park op 31 augustus en 1 september 2024 in Tytsjerk</meta:user-defined>
    <meta:user-defined meta:name="DCTERMS.W3CDTF/DCTERMS.available">2024-08-05</meta:user-defined>
    <meta:user-defined meta:name="DCTERMS.W3CDTF/OVERHEIDop.jaargang">2024</meta:user-defined>
    <meta:user-defined meta:name="OVERHEIDop.publicationIssue">342184</meta:user-defined>
    <meta:user-defined meta:name="OVERHEIDop.GmbID/DC.identifier">gmb-2024-342184</meta:user-defined>
    <meta:user-defined meta:name="OVERHEIDop.versieInformatie"/>
  </office:meta>
</office:document-meta>
</file>