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4 appartementen op de locatie Binnen Kalkhaven 17 te Dordrecht zaaknummer Z-24-4480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4 appartementen op de locatie Binnen Kalkhaven 1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2177</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77</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77</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4 appartementen op de locatie Binnen Kalkhaven 17 te Dordrecht zaaknummer Z-24-448075</meta:user-defined>
    <meta:user-defined meta:name="DCTERMS.W3CDTF/DCTERMS.available">2024-08-05</meta:user-defined>
    <meta:user-defined meta:name="DCTERMS.W3CDTF/OVERHEIDop.jaargang">2024</meta:user-defined>
    <meta:user-defined meta:name="OVERHEIDop.publicationIssue">342177</meta:user-defined>
    <meta:user-defined meta:name="OVERHEIDop.GmbID/DC.identifier">gmb-2024-342177</meta:user-defined>
    <meta:user-defined meta:name="OVERHEIDop.versieInformatie"/>
  </office:meta>
</office:document-meta>
</file>