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erhuizerweg 8, 9909TM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4 heeft de gemeente Eemsdelta een aanvraag ontvangen voor het bouwen van een loods op de locatie Vierhuizerweg 8, 9909TM Spijk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2175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17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17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3333</meta:user-defined>
    <meta:user-defined meta:name="DCTERMS.abstract">31 juli 2024 voor het bouwen van een loods op de locatie Vierhuizerweg 8, 9909TM Spijk.</meta:user-defined>
    <dc:language>nl</dc:language>
    <meta:user-defined meta:name="OVERHEIDop.locatietype/OVERHEIDop.gebiedsmarkering">Vlak</meta:user-defined>
    <meta:user-defined meta:name="DC.title">Kennisgeving ontvangst aanvraag omgevingsvergunning Vierhuizerweg 8, 9909TM Spijk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2175</meta:user-defined>
    <meta:user-defined meta:name="OVERHEIDop.GmbID/DC.identifier">gmb-2024-342175</meta:user-defined>
    <meta:user-defined meta:name="OVERHEIDop.versieInformatie"/>
  </office:meta>
</office:document-meta>
</file>