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Klimaatadaptatie gemeente Kampen (2024)</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9 januari 2024, kenmerk 87046-2023</text:p>
            <text:p text:style-name="al">gelet op de Algemene subsidieverordening gemeente Kampen en de daarop gebaseerde </text:p>
            <text:p text:style-name="al">subsidieregelingen,</text:p>
            <text:p text:style-name="al">besluit tot </text:p>
            <text:p text:style-name="al">
            <text:span text:style-name="nadrukvet">Wijziging van Subsidieregeling Klimaatadaptatie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adaptatie gemeente Kampen wordt als volgt gewijzigd:</text:p>
            <text:p text:style-name="al">A</text:p>
            <text:p text:style-name="al">Artikel 1 wordt als volgt gewijzigd:</text:p>
            <text:list text:style-name="id1-3-2-2-1-5">
              <text:list-item text:style-override="id1-3-2-2-1-5-1">
                <text:number>1.</text:number>
                <text:p text:style-name="al">In de rangschikking wordt op alfabetische volgorde ingevoegd:</text:p>
                <text:list text:style-name="id1-3-2-2-1-5-1-3">
                  <text:list-item text:style-override="id1-3-2-2-1-5-1-3-1">
                    <text:number>-</text:number>
                    <text:p text:style-name="al">Gebouw: maatschappelijk vastgoed, woning of bijgebouw;</text:p>
                  </text:list-item>
                  <text:list-item text:style-override="id1-3-2-2-1-5-1-3-2">
                    <text:number>-</text:number>
                    <text:p text:style-name="al">Groengevel: bestaat uit planten die omhoog groeien tegen een bouwwerk vanuit de volle grond.</text:p>
                  </text:list-item>
                  <text:list-item text:style-override="id1-3-2-2-1-5-1-3-3">
                    <text:number>-</text:number>
                    <text:p text:style-name="al">Nieuwbouw: een woning of gebouw dat nog niet is gebouwd of opgeleverd ten tijde van de subsidieaanvraag;</text:p>
                  </text:list-item>
                  <text:list-item text:style-override="id1-3-2-2-1-5-1-3-4">
                    <text:number>-</text:number>
                    <text:p text:style-name="al">Maatschappelijk vastgoed: een gebouw met meerwaarde voor de samenleving waarin maatschappelijke diensten aan burgers worden verleend of door burgers zelf worden gecreëerd en waarvan de exploitatie (gedeeltelijk) door gemeentelijke publieke middelen wordt mogelijk gemaakt. Voorbeelden zijn (brede) scholen, buurthuizen, opvangcentra, zorginstellingen, sportaccommodaties, kerken, culturele centra, bibliotheken en andere voorzieningen met een maatschappelijke functie zonder winstoogmerk.</text:p>
                  </text:list-item>
                  <text:list-item text:style-override="id1-3-2-2-1-5-1-3-5">
                    <text:number>-</text:number>
                    <text:p text:style-name="al">Verticale tuin: bestaat uit verticaal geplaatste modules of panelen waarin beplanting wordt aangebracht. De modules zijn met een ophangsysteem bevestigd aan een bouwwerk, of zijn een zelfdragend onderdeel van de gevel of wand. Hieronder vallen geen losse plantenbakken aan balkons of muren.</text:p>
                  </text:list-item>
                </text:list>
              </text:list-item>
              <text:list-item text:style-override="id1-3-2-2-1-5-2">
                <text:number>2.</text:number>
                <text:p text:style-name="al">De definities van ‘eigenaar’, ‘huurder’ komen te luiden:</text:p>
                <text:list text:style-name="id1-3-2-2-1-5-2-3">
                  <text:list-item text:style-override="id1-3-2-2-1-5-2-3-1">
                    <text:number>-</text:number>
                    <text:p text:style-name="al">Eigenaar: eigenaar van een gebouw. Hiertoe wordt tevens gerekend een opstaller, erfpachter, vruchtgebruiker, woningcorporatie of een Vereniging van Eigenaren;</text:p>
                  </text:list-item>
                  <text:list-item text:style-override="id1-3-2-2-1-5-2-3-2">
                    <text:number>-</text:number>
                    <text:p text:style-name="al">Huurder: bewoner of gebruiker van een gebouw niet zijnde de eigenaar;</text:p>
                  </text:list-item>
                </text:list>
              </text:list-item>
            </text:list>
            <text:p text:style-name="al">B</text:p>
            <text:p text:style-name="al">Artikel 4 wordt als volgt gewijzigd: </text:p>
            <text:list text:style-name="id1-3-2-2-1-8">
              <text:list-item text:style-override="id1-3-2-2-1-8-1">
                <text:number>1.</text:number>
                <text:p text:style-name="al">In het eerste lid, sub a, wordt ‘woningen en bijgebouwen’ vervangen door ‘een dak van een gebouw’ en wordt de tekst ‘die voor 2012 gebouwd zijn en nog niet zijn afgekoppeld’ verwijderd.</text:p>
              </text:list-item>
              <text:list-item text:style-override="id1-3-2-2-1-8-2">
                <text:number>2.</text:number>
                <text:p text:style-name="al">In het eerste lid, sub d, wordt ‘voor zover het gaat om percelen rondom woningen die binnen de bebouwde kom zijn gelegen’ vervangen door ‘waarbij de verharding wordt vervangen door gras, andere beplanting of grind’. </text:p>
              </text:list-item>
              <text:list-item text:style-override="id1-3-2-2-1-8-3">
                <text:number>3.</text:number>
                <text:p text:style-name="al">In het eerste lid, sub e, wordt ‘De aanleg van bomen’ vervangen door ‘De aanleg van een boom’. </text:p>
              </text:list-item>
              <text:list-item text:style-override="id1-3-2-2-1-8-4">
                <text:number>4.</text:number>
                <text:p text:style-name="al">In het eerste lid wordt na sub i een nieuw sublid toegevoegd, luidende:</text:p>
                <text:list text:style-name="id1-3-2-2-1-8-4-3">
                  <text:list-item text:style-override="id1-3-2-2-1-8-4-3-1">
                    <text:number>i.</text:number>
                    <text:p text:style-name="al">Het aanleggen van een verticale tuin of een groengevel (plantenmuur). </text:p>
                  </text:list-item>
                </text:list>
              </text:list-item>
              <text:list-item text:style-override="id1-3-2-2-1-8-5">
                <text:number>5.</text:number>
                <text:p text:style-name="al">Artikel 4, tweede lid, wordt vervangen door: </text:p>
                <text:list text:style-name="id1-3-2-2-1-8-5-3">
                  <text:list-item text:style-override="id1-3-2-2-1-8-5-3-1">
                    <text:number>2.</text:number>
                    <text:p text:style-name="al">Subsidie wordt uitsluitend verstrekt voor maatregelen bij bestaande gebouwen, gelegen binnen de bebouwde kom van de gemeente Kampen. Nieuwbouw komt niet voor subsidie in aanmerking, met uitzondering van een maatregel als bedoeld in het eerste lid onder f (het plaatsen van een reservoir). </text:p>
                  </text:list-item>
                </text:list>
              </text:list-item>
            </text:list>
            <text:p text:style-name="al">C </text:p>
            <text:p text:style-name="al">Artikel 5 wordt vervangen door: </text:p>
            <text:p text:style-name="al">
            <text:span text:style-name="nadrukvet">Artikel 5 Aanvrager</text:span>
          </text:p>
            <text:list text:style-name="id1-3-2-2-1-12">
              <text:list-item text:style-override="id1-3-2-2-1-12-1">
                <text:number>1.</text:number>
                <text:p text:style-name="al">Subsidie wordt uitsluitend verstrekt aan: </text:p>
                <text:list text:style-name="id1-3-2-2-1-12-1-3">
                  <text:list-item text:style-override="id1-3-2-2-1-12-1-3-1">
                    <text:number>a.</text:number>
                    <text:p text:style-name="al">een eigenaar of huurder van een woning, gebouw of bijgebouw; </text:p>
                  </text:list-item>
                  <text:list-item text:style-override="id1-3-2-2-1-12-1-3-2">
                    <text:number>b.</text:number>
                    <text:p text:style-name="al">rechtsvorm met rechtspersoonlijkheid, zonder winstoogmerk. </text:p>
                  </text:list-item>
                </text:list>
              </text:list-item>
              <text:list-item text:style-override="id1-3-2-2-1-12-2">
                <text:number>2.</text:number>
                <text:p text:style-name="al">De subsidie kan niet gebruikt worden voor bedrijfspanden.</text:p>
              </text:list-item>
            </text:list>
            <text:p text:style-name="al"/>
            <text:p text:style-name="al">D</text:p>
            <text:p text:style-name="al">Artikel 6 wordt als volgt gewijzigd: </text:p>
            <text:list text:style-name="id1-3-2-2-1-16">
              <text:list-item text:style-override="id1-3-2-2-1-16-1">
                <text:number>1.</text:number>
                <text:p text:style-name="al">Onder a wordt ‘voor daken tot 1000 m², €6,- per m² voor daken tussen 1001 en 2000 m², en €4 per m² voor daken groter dan 2000 m²’ vervangen door ‘per m² met een maximum van €1.500 per aanvraag’. </text:p>
              </text:list-item>
              <text:list-item text:style-override="id1-3-2-2-1-16-2">
                <text:number>2.</text:number>
                <text:p text:style-name="al">Onder c wordt na ‘wadi’ toegevoegd ‘met een maximum van €1.000 per aanvraag’. </text:p>
              </text:list-item>
              <text:list-item text:style-override="id1-3-2-2-1-16-3">
                <text:number>3.</text:number>
                <text:p text:style-name="al">Onder d wordt het woord ‘blijvend’ verwijderd. </text:p>
              </text:list-item>
              <text:list-item text:style-override="id1-3-2-2-1-16-4">
                <text:number>4.</text:number>
                <text:p text:style-name="al">Onder e wordt ‘bo(o)m(en)’ vervangen door ‘een boom’, en wordt ‘5 bomen’ vervangen door ‘€175’</text:p>
              </text:list-item>
              <text:list-item text:style-override="id1-3-2-2-1-16-5">
                <text:number>5.</text:number>
                <text:p text:style-name="al">Onder g wordt na ‘€50 per regenton’ toegevoegd ‘met een maximum van twee regentonnen per aanvraag’</text:p>
              </text:list-item>
              <text:list-item text:style-override="id1-3-2-2-1-16-6">
                <text:number>6.</text:number>
                <text:p text:style-name="al">Onder h wordt na ‘bergingscapaciteit’ toegevoegd ‘met een maximum van €500 per aanvraag’</text:p>
              </text:list-item>
              <text:list-item text:style-override="id1-3-2-2-1-16-7">
                <text:number>7.</text:number>
                <text:p text:style-name="al">Na sub h wordt een nieuw sublid toegevoegd, luidende ‘i. de aanleg van een verticale tuin of groengevel: 50% van de kosten tot een maximumbedrag van €250 per aanvraag’. </text:p>
              </text:list-item>
            </text:list>
            <text:p text:style-name="al">E </text:p>
            <text:p text:style-name="al">Artikel 8 wordt als volgt gewijzigd:</text:p>
            <text:list text:style-name="id1-3-2-2-1-19">
              <text:list-item text:style-override="id1-3-2-2-1-19-1">
                <text:number>1.</text:number>
                <text:p text:style-name="al">In het eerste lid wordt ‘Per woning en bijbehorend bijgebouw’ vervangen door ‘Per adres’.</text:p>
              </text:list-item>
              <text:list-item text:style-override="id1-3-2-2-1-19-2">
                <text:number>2.</text:number>
                <text:p text:style-name="al">Het vierde lid wordt vervangen door: </text:p>
                <text:list text:style-name="id1-3-2-2-1-19-2-3">
                  <text:list-item text:style-override="id1-3-2-2-1-19-2-3-1">
                    <text:number>4.</text:number>
                    <text:p text:style-name="al">Indien het vastgestelde (deel)subsidieplafond wordt overschreden als gevolg van het aantal aanvragen dat op dezelfde dag wordt ontvangen, worden de aanvragen die op die dag ontvangen zijn door middel van loting gerangschikt. Bij overschrijding van het deelplafond van €30.000 wordt alleen het deel van de aanvraag dat betrekking heeft op het deelplafond bij de loting betrokken.</text:p>
                  </text:list-item>
                </text:list>
              </text:list-item>
            </text:list>
            <text:p text:style-name="al">F</text:p>
            <text:p text:style-name="al">In artikel 10 Aanvraagtermijn wordt de aanduiding ‘1.’ verwijderd. </text:p>
            <text:p text:style-name="al">G</text:p>
            <text:p text:style-name="al">Artikel 14 wordt geheel vervangen door de volgende tekst: </text:p>
            <text:p text:style-name="al">
            <text:span text:style-name="nadrukvet">Artikel 14 Afwijkende bepaling regenton</text:span>
          </text:p>
            <text:list text:style-name="id1-3-2-2-1-25">
              <text:list-item text:style-override="id1-3-2-2-1-25-1">
                <text:number>1.</text:number>
                <text:p text:style-name="al">Dit artikel is van toepassing op een subsidieaanvraag voor een maatregel als bedoeld in artikel 4, sub g. </text:p>
              </text:list-item>
              <text:list-item text:style-override="id1-3-2-2-1-25-2">
                <text:number>2.</text:number>
                <text:p text:style-name="al">De artikelen 10, 12 en 13 van deze regeling en artikel 7, derde lid van de Asv zijn niet van toepassing. </text:p>
              </text:list-item>
              <text:list-item text:style-override="id1-3-2-2-1-25-3">
                <text:number>3.</text:number>
                <text:p text:style-name="al">De subsidieaanvraag wordt gedaan nadat de maatregel is uitgevoerd. </text:p>
              </text:list-item>
              <text:list-item text:style-override="id1-3-2-2-1-25-4">
                <text:number>4.</text:number>
                <text:p text:style-name="al">De datum van aanschaf van de regenton(nen) is gelegen op of na 1 januari 2022. </text:p>
              </text:list-item>
              <text:list-item text:style-override="id1-3-2-2-1-25-5">
                <text:number>5.</text:number>
                <text:p text:style-name="al">De subsidieaanvraag gaat vergezeld met de documenten als bedoeld in artikel 13, tweede lid.</text:p>
              </text:list-item>
              <text:list-item text:style-override="id1-3-2-2-1-25-6">
                <text:number>6.</text:number>
                <text:p text:style-name="al">De subsidie wordt direct vastgesteld.</text:p>
              </text:list-item>
            </text:list>
            <text:p text:style-name="al"/>
            <text:p text:style-name="al">H</text:p>
            <text:p text:style-name="al">In artikel 15 wordt het tweede lid verwijderd, onder vernummering van het derde lid naar het tweede lid. </text:p>
            <text:p text:style-name="al"/>
          </text:section>
          <text:section text:name="artikel_id1-3-2-2-2" text:style-name="artikel">
            <text:p text:style-name="artikel_kop_titel"><text:span text:style-name="artikel_kop_label">Artikel</text:span> <text:span text:style-name="artikel_kop_nr">II</text:span> Overgangsbepalingen</text:p>
            <text:p text:style-name="al">Deze subsidieregeling is van toepassing op subsidieaanvragen die worden ingediend na het tijdstip van inwerkingtreding van de gewijzigde regeling. Op subsidieaanvragen die zijn ingediend voor het tijdstip van inwerkingtreding van de gewijzigde regeling en op aanvragen om vaststelling van verleende subsidies, is de voorheen geldende regeling van toepassing.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9 januari 2024,</text:span></text:p>
            <text:p><text:span text:style-name="functie">Burgemeester en wethouders van de gemeente Kampen,</text:span></text:p>
            <text:p><text:span text:style-name="functie">de secretaris </text:span></text:p>
            <text:p><text:span text:style-name="functie">N.J. Middelbos</text:span></text:p>
            <text:p><text:span text:style-name="functie">de burgemeester,</text:span></text:p>
            <text:p><text:span text:style-name="functie">S. de Rouwe </text:span></text:p>
          </text:section>
        </text:section>
        <text:section text:name="nota-toelichting_id1-3-2-4" text:style-name="nota-toelichting">
          <text:p text:style-name="kop_level0">Toelichting bij het wijzigingsbesluit </text:p>
          <text:p text:style-name="al">A</text:p>
          <text:p text:style-name="al">In artikel 1 wordt een aantal definities toegevoegd omdat de regeling nu van toepassing wordt op zowel particulieren als niet-commerciële maatschappelijke instellingen, zie ook de toelichting bij onderdeel C. Het is daarom van belang om te definiëren welke soort gebouwen wel en niet in aanmerking komen voor subsidie en geldt de subsidie net enkel meer voor woningen. Daarnaast zijn er meerdere vragen gesteld over wanneer een woning onder nieuwbouw valt, daarom is deze definitie toegevoegd. De toevoeging van verticale tuin en groengevel is gedaan, omdat de regeling wordt uitgebreid met deze maatregelen. </text:p>
          <text:p text:style-name="al">B</text:p>
          <text:list text:style-name="id1-3-2-4-5">
            <text:list-item text:style-override="id1-3-2-4-5-1">
              <text:number>1.</text:number>
              <text:p text:style-name="al">Er wordt geen onderscheid meer gemaakt tussen gebouwen die voor of na 2012 zijn gebouwd en nog niet zijn afgekoppeld, omdat wanneer het hemelwater op eigen terrein wordt geïnfiltreerd dit altijd beter is dan als het naar het (regenwater)riool of naar een andere voorziening wordt afgevoerd. </text:p>
            </text:list-item>
            <text:list-item text:style-override="id1-3-2-4-5-2">
              <text:number>2.</text:number>
              <text:p text:style-name="al">De zinsnede dat het moet gaan om percelen binnen de bebouwde kom volgt al uit artikel 3 van de regeling. Daarnaast is toegevoegd dat de verharding vervangen moet worden door gras, andere beplanting of grind, omdat het doel is dat de ontsteende ruimte klimaatadaptiever wordt. Wanneer alleen de voorwaarde wordt gesteld dat tegels verwijderd worden, bestaat de kans dat er bijvoorbeeld een vlonder geplaatst wordt. Dit draagt niet bij aan het doel van de regeling. </text:p>
            </text:list-item>
            <text:list-item text:style-override="id1-3-2-4-5-3">
              <text:number>3.</text:number>
              <text:p text:style-name="al">Alle maatregelen zijn in enkelvoud opgenomen, daarom is dit ook gedaan voor de bomen. </text:p>
            </text:list-item>
            <text:list-item text:style-override="id1-3-2-4-5-4">
              <text:number>4.</text:number>
              <text:p text:style-name="al">In de binnenstad is er niet altijd plek voor het planten van bomen. Door de regeling uit te breiden met een maatregel voor het aanleggen van verticale tuinen en/of groene gevels is er meer ruimte om groen in versteende gebieden aan te leggen. Op deze manier komen ook woningen zonder tuin in aanmerking voor vergroeningsmaatregelen. </text:p>
            </text:list-item>
            <text:list-item text:style-override="id1-3-2-4-5-5">
              <text:number>5.</text:number>
              <text:p text:style-name="al">Een reservoir voor hergebruik regenwater is een oplossing die lastig in bestaande bouw kan worden ingepast. Het is vooral een logische optie om het in een nieuwbouwwoning toe te passen. Door deze maatregel wel toe te staan bij nieuwbouw is de kans dat deze maatregel wordt toegepast veel groter en kan er meer kostbaar drinkwater worden bespaard. </text:p>
            </text:list-item>
          </text:list>
          <text:p text:style-name="al">C</text:p>
          <text:p text:style-name="al">Er zijn twee scholen die naar aanleiding van een collegebesluit een bijdrage hebben ontvangen voor het afkoppelen van het hemelwater van het riool. Het klimaatadaptief maken van het schoolplein is een onderwerp dat leeft onder scholen. De bestaande regeling voor het vergroenen van schoolpleinen loopt eind 2023 af. Door deze subsidieregeling uit te breiden naar scholen en andere niet-commerciële maatschappelijke instellingen (zoals buurthuizen, verzorgingstehuizen en culturele centra) kan de impact van de subsidieregeling vergroot worden en wordt de druk op het aanpassen van de openbare ruimte iets verlicht. </text:p>
          <text:p text:style-name="al">D</text:p>
          <text:list text:style-name="id1-3-2-4-9">
            <text:list-item text:style-override="id1-3-2-4-9-1">
              <text:number>1.</text:number>
              <text:p text:style-name="al">Door het toevoegen van een maximumbedrag aan de maatregel is het niet meer nodig om een onderscheid te maken in de vergoeding per vierkante meter dakoppervlak. Dit maximum is toegevoegd, omdat maatschappelijk vastgoed een groot dakoppervlak kan hebben en daarmee het subsidieplafond snel bereikt kan worden. </text:p>
            </text:list-item>
            <text:list-item text:style-override="id1-3-2-4-9-2">
              <text:number>2.</text:number>
              <text:p text:style-name="al">Dit maximum is toegevoegd, omdat maatschappelijk vastgoed een grote wadi kan aanleggen en daarmee het subsidieplafond snel bereikt kan worden. </text:p>
            </text:list-item>
            <text:list-item text:style-override="id1-3-2-4-9-3">
              <text:number>3.</text:number>
              <text:p text:style-name="al">Alle maatregelen zijn blijvend en het is hier dus overbodig dit expliciet te benoemen. Daarnaast is het lastig te handhaven. </text:p>
            </text:list-item>
            <text:list-item text:style-override="id1-3-2-4-9-4">
              <text:number>4.</text:number>
              <text:p text:style-name="al">Bij alle maatregelen wordt een maximum bedrag genoemd. Om de consistentie te behouden is bij deze maategel ook een maximumbedrag genoemd in plaats van een maximum aantal bomen. </text:p>
            </text:list-item>
            <text:list-item text:style-override="id1-3-2-4-9-5">
              <text:number>5.</text:number>
              <text:p text:style-name="al">De bezwarencommissie heeft gesteld dat de regeling niet duidelijk aangaf of er voor één of voor meerdere regentonnen subsidie kan worden aangevraagd. Twee bezwaarmakers hebben daarom alsnog subsidie voor meerdere regentonnen ontvangen. Door de regeling aan te passen naar maximaal twee regentonnen per aanvraag is de onduidelijkheid verholpen. </text:p>
            </text:list-item>
            <text:list-item text:style-override="id1-3-2-4-9-6">
              <text:number>6.</text:number>
              <text:p text:style-name="al">Dit maximum is toegevoegd, omdat maatschappelijk vastgoed een grote regenwateropslag kan aanleggen en daarmee het subsidieplafond snel bereikt kan worden. </text:p>
            </text:list-item>
            <text:list-item text:style-override="id1-3-2-4-9-7">
              <text:number>7.</text:number>
              <text:p text:style-name="al">Dit lid is toegevoegd naar aanleiding van de toelichting op B.3. </text:p>
            </text:list-item>
          </text:list>
          <text:p text:style-name="al">E</text:p>
          <text:list text:style-name="id1-3-2-4-11">
            <text:list-item text:style-override="id1-3-2-4-11-1">
              <text:number>1.</text:number>
              <text:p text:style-name="al">Gebouw is gedefinieerd als maatschappelijk vastgoed, woning of bijgebouw. Dan is het niet logisch om bijgebouw afzonderlijk te benoemen. Om te voorkomen dat er voor ieder los gebouw op een adres apart subsidie wordt aangevraagd, is dit artikel aangepast naar ‘per adres’. Anders bestaat de kans dat er voor een woning of gebouw twee regentonnen kunnen worden aangevraagd en daarna ook nog twee voor een schuur. </text:p>
            </text:list-item>
            <text:list-item text:style-override="id1-3-2-4-11-2">
              <text:number>2.</text:number>
              <text:p text:style-name="al">Een deelplafond kan overschreden worden. Verduidelijkt is dat in dat geval alleen wordt gekeken naar het deel van de subsidie dat betrekking heeft op dat deelplafond. Dus stel dat een subsidie is aangevraagd voor een wadi en voor een regenton, en het deelsubsidieplafond voor de wadi dreigt overschreden te worden, dan wordt alleen het deel van de aanvraag voor de wadi bij de loting betrokken. Daardoor kan het gebeuren dat de subsidie voor de wadi niet wordt toegekend (i.vm. bereiken subsidieplafond), maar de subsidie voor de regenton wel. </text:p>
            </text:list-item>
          </text:list>
          <text:p text:style-name="al">F</text:p>
          <text:p text:style-name="al">Dit artikel heeft maar één artikellid, daardoor is het niet nodig om dit aan te duiden met een ‘1’. </text:p>
          <text:p text:style-name="al">G</text:p>
          <text:p text:style-name="al">Vanwege het wijzigen van de subsidieregeling klopte de tekst onder artikel 14 niet meer en is dit artikel herschreven. Het doel is niet veranderd, alleen de formulering is aangepast. </text:p>
          <text:p text:style-name="al">H</text:p>
          <text:p text:style-name="al">Dit artikellid is door de wijziging overbodig geworden (de oude regeling is immers al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1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Algemene Subsidieverordening gemeente Kampen]|[https://lokaleregelgeving.overheid.nl/CVDR322715/2</meta:user-defined>
    <meta:user-defined meta:name="OVERHEIDop.referentienummer">87046-2023</meta:user-defined>
    <meta:user-defined meta:name="DCTERMS.alternative">Subsidieregeling Klimaatadaptatie gemeente Kampen</meta:user-defined>
    <dc:language>nl</dc:language>
    <meta:user-defined meta:name="OVERHEIDop.locatietype/OVERHEIDop.gebiedsmarkering">Gemeente</meta:user-defined>
    <meta:user-defined meta:name="DC.title">Subsidieregeling Klimaatadaptatie gemeente Kampen</meta:user-defined>
    <meta:user-defined meta:name="DCTERMS.W3CDTF/DCTERMS.available">2024-01-23</meta:user-defined>
    <meta:user-defined meta:name="DCTERMS.W3CDTF/OVERHEIDop.jaargang">2024</meta:user-defined>
    <meta:user-defined meta:name="OVERHEIDop.publicationIssue">34217</meta:user-defined>
    <meta:user-defined meta:name="OVERHEIDop.betreftRegeling">CVDR696864_2</meta:user-defined>
    <meta:user-defined meta:name="xs:date/OVERHEIDop.startdatum">2024-01-24</meta:user-defined>
    <meta:user-defined meta:name="OVERHEIDop.GmbID/DC.identifier">gmb-2024-34217</meta:user-defined>
    <meta:user-defined meta:name="OVERHEIDop.versieInformatie"/>
  </office:meta>
</office:document-meta>
</file>