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icotstraat 64 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64 5667TD Geldrop</text:p>
            <text:p text:style-name="common-al">Datum ontvangst: 31-07-2024</text:p>
            <text:p text:style-name="common-al">Omschrijving: plaatsen van een dakopbouw</text:p>
            <text:p text:style-name="common-al">Zaaknummer: 1771226112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216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6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6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61124</meta:user-defined>
    <meta:user-defined meta:name="DCTERMS.abstract">Nokverhoging Tricotstraat 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ricotstraat 64  Geldrop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2166</meta:user-defined>
    <meta:user-defined meta:name="OVERHEIDop.GmbID/DC.identifier">gmb-2024-342166</meta:user-defined>
    <meta:user-defined meta:name="OVERHEIDop.versieInformatie"/>
  </office:meta>
</office:document-meta>
</file>