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Eergetouw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strook aan het Eergetouw te Grootebroek, eerste parkeerplek aan de oostzijde ter hoogte van de woning aan Eergetouw 1.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in te stellen op de parkeerstrook aan het Eergetouw te Grootebroek, de eerste parkeerplek aan de oostzijde van de woning ter hoogte van Eergetouw 1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
            <text:p text:style-name="common-al"/>
            <text:p text:style-name="common-al">Stede Broec, 7 augustus 2024</text:p>
            <text:p text:style-name="common-al"/>
            <text:p text:style-name="common-al">Hoogachtend,</text:p>
            <text:p text:style-name="common-al">Burgemeester en wethouders van Stede Broec</text:p>
            <text:p text:style-name="common-al">namens dezen,</text:p>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215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5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5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Eergetouw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Eergetouw te Grootebroek</meta:user-defined>
    <meta:user-defined meta:name="DCTERMS.W3CDTF/DCTERMS.available">2024-08-07</meta:user-defined>
    <meta:user-defined meta:name="OVERHEIDop.externeBijlage">Instellen GPP op kenteken Eergetouw te Grootebroek|exb-2024-31075</meta:user-defined>
    <meta:user-defined meta:name="DCTERMS.W3CDTF/OVERHEIDop.jaargang">2024</meta:user-defined>
    <meta:user-defined meta:name="OVERHEIDop.publicationIssue">342156</meta:user-defined>
    <meta:user-defined meta:name="OVERHEIDop.GmbID/DC.identifier">gmb-2024-342156</meta:user-defined>
    <meta:user-defined meta:name="OVERHEIDop.versieInformatie"/>
  </office:meta>
</office:document-meta>
</file>