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De Drink (sectie C 549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e Drink (sectie C 5493) te Tegelen</text:span>
          </text:p>
            <text:p text:style-name="common-al">Voor het vergroten van de fietsenstalling op station Tegelen</text:p>
            <text:p text:style-name="common-al">Verzonden op 1 augustus 2024</text:p>
            <text:p text:style-name="common-al">Kenmerk Z2024-01006</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 augustus 2024 tot en met 13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14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4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4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06</meta:user-defined>
    <meta:user-defined meta:name="DCTERMS.abstract">Betreft: Beschikking op aanvraag op locatie De Drink (sectie C 5493) te Tegelen</meta:user-defined>
    <dc:language>nl</dc:language>
    <meta:user-defined meta:name="DC.title">Verleende Omgevingsvergunning reguliere voorbereidingsprocedure  - De Drink (sectie C 5493) te Tegelen</meta:user-defined>
    <meta:user-defined meta:name="OVERHEIDop.locatietype/OVERHEIDop.gebiedsmarkering">GeometrieRef</meta:user-defined>
    <meta:user-defined meta:name="DCTERMS.W3CDTF/DCTERMS.available">2024-08-05</meta:user-defined>
    <meta:user-defined meta:name="DCTERMS.W3CDTF/OVERHEIDop.jaargang">2024</meta:user-defined>
    <meta:user-defined meta:name="OVERHEIDop.externeBijlage">Afwijkvergunning|exb-2024-31073</meta:user-defined>
    <meta:user-defined meta:name="OVERHEIDop.publicationIssue">342141</meta:user-defined>
    <meta:user-defined meta:name="OVERHEIDop.GmbID/DC.identifier">gmb-2024-342141</meta:user-defined>
    <meta:user-defined meta:name="OVERHEIDop.versieInformatie"/>
  </office:meta>
</office:document-meta>
</file>