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Ambulancepost UmCG ambulancezorg Meppel, Blankenstein 690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Ambulancepost UmCG ambulancezorg Meppel aan de Blankenstein 690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common-al">De rechtbank brengt voor een verzoek om een voorlopige voorziening kosten bij u in rekening.</text:p>
            <text:p text:style-name="common-al">
            
          </text:p>
            <text:p text:style-name="last-al">Vanwege een technische storing is dit besluit lat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213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3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3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8612</meta:user-defined>
    <dc:language>nl</dc:language>
    <meta:user-defined meta:name="DC.title">Verleende omgevingsvergunning regulier, het bouwen van een Ambulancepost UmCG ambulancezorg Meppel, Blankenstein 690 Meppel</meta:user-defined>
    <meta:user-defined meta:name="OVERHEIDop.locatietype/OVERHEIDop.gebiedsmarkering">GeometrieRef</meta:user-defined>
    <meta:user-defined meta:name="DCTERMS.W3CDTF/DCTERMS.available">2024-08-05</meta:user-defined>
    <meta:user-defined meta:name="DCTERMS.W3CDTF/OVERHEIDop.jaargang">2024</meta:user-defined>
    <meta:user-defined meta:name="OVERHEIDop.externeBijlage">afwijkvergunning|exb-2024-31072</meta:user-defined>
    <meta:user-defined meta:name="OVERHEIDop.publicationIssue">342138</meta:user-defined>
    <meta:user-defined meta:name="OVERHEIDop.GmbID/DC.identifier">gmb-2024-342138</meta:user-defined>
    <meta:user-defined meta:name="OVERHEIDop.versieInformatie"/>
  </office:meta>
</office:document-meta>
</file>