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inrichten van het erf en het realiseren van een 2e woonbestemming, Oosterholtseweg 31 8271PS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4</text:p>
            <text:p text:style-name="common-al">
            <text:span text:style-name="nadrukvet">Locatie:</text:span> Oosterholtseweg 31 8271PS IJsselmuiden</text:p>
            <text:p text:style-name="common-al">
            <text:span text:style-name="nadrukvet">Zaakomschrijving:</text:span> het herinrichten van het erf en het realiseren van een 2e woonbestemming</text:p>
            <text:p text:style-name="common-al">
            <text:span text:style-name="nadrukvet">Zaaknummer:</text:span> 5400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400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400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213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3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3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40022024</meta:user-defined>
    <meta:user-defined meta:name="DCTERMS.abstract">het herinrichten van het erf en het realiseren van een 2e woon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inrichten van het erf en het realiseren van een 2e woonbestemming, Oosterholtseweg 31 8271PS IJsselmuid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132</meta:user-defined>
    <meta:user-defined meta:name="OVERHEIDop.GmbID/DC.identifier">gmb-2024-342132</meta:user-defined>
    <meta:user-defined meta:name="OVERHEIDop.versieInformatie"/>
  </office:meta>
</office:document-meta>
</file>