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woning met bijgebouw aan de Hoog Boveneind kavel 11, kadastraal bekend KWK02 sectie T nummer 2107 in Nederhemert. Zaaknummer: ODR2409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7-2024. De aanvraag omgevingsvergunning heeft betrekking op de bouw van een woning met bijgebouw op het adres Hoog Boveneind kavel 11, kadastraal bekend KWK02 sectie T nummer 2107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213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92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woning met bijgebouw aan de Hoog Boveneind kavel 11, kadastraal bekend KWK02 sectie T nummer 2107 in Nederhemert. Zaaknummer: ODR2409923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131</meta:user-defined>
    <meta:user-defined meta:name="OVERHEIDop.GmbID/DC.identifier">gmb-2024-342131</meta:user-defined>
    <meta:user-defined meta:name="OVERHEIDop.versieInformatie"/>
  </office:meta>
</office:document-meta>
</file>