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Zanglijster te Venhuizen</text:p>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text:span text:style-name="nadrukcur">Wegens privé omstandigheden, de gehandicaptenparkeerplaats welke is gesitueerd op de parkeerplaats aan de Zanglijster te Venhuizen, die is gelegen ter hoogte van de woning aan de Zanglijster 33 </text:span>
            <text:span text:style-name="nadrukcur">op te heffen.</text:span>
          </text:p>
            <text:p text:style-name="al"/>
            <text:p text:style-name="al">
            <text:span text:style-name="nadrukvet">b e s l u i t :</text:span>
          </text:p>
            <text:p text:style-name="al">
            <text:span text:style-name="nadrukcur">Op grond van bovenstaande overwegingen besluiten burgemeester en wethouders om de gehandicaptenparkeerplaats met bord E6 en bijbehorend onderbord gesitueerd op de parkeerplaats aan de Zanglijster te Venhuizen, die is gelegen ter hoogte van de woning aan de Zanglijster 33 op te heffen. </text:span>
          </text:p>
            <text:p text:style-name="al"/>
            <text:p text:style-name="al">Drechterland, 7 augustus 2024</text:p>
            <text:p text:style-name="al">Hoogachtend,</text:p>
            <text:p text:style-name="al">Burgemeester en wethouders van Drechterland</text:p>
            <text:p text:style-name="al">namens dezen,</text:p>
            <text:p text:style-name="al"/>
            <text:p text:style-name="al">E.B.J.M. Caspers, Medewerker Verkeer</text:p>
            <text:p text:style-name="al"/>
            <text:p text:style-name="al">
            <text:span text:style-name="nadrukvet">Bent u het niet eens met dit besluit?</text:span>
          </text:p>
            <text:p text:style-name="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al">
            <text:span text:style-name="nadrukvet">Bezwaarschrift indienen </text:span>
          </text:p>
            <text:p text:style-name="al">Uw bezwaarschrift kunt u sturen aan het college van burgemeester en wethouders. In uw bezwaarschrift schrijft u waarom u het niet eens bent met het besluit. Uw bezwaarschrift moet binnen zes weken na de verzenddatum van dit besluit bij ons binnen zijn. </text:p>
            <text:p text:style-name="al">In uw bezwaarschrift schrijft u in ieder geval:</text:p>
            <text:p text:style-name="al"/>
            <text:list text:style-name="id1-3-2-1-2-20">
              <text:list-item text:style-override="id1-3-2-1-2-20-1">
                <text:number>1.</text:number>
                <text:p text:style-name="al">Uw naam en adres</text:p>
              </text:list-item>
              <text:list-item text:style-override="id1-3-2-1-2-20-2">
                <text:number>2.</text:number>
                <text:p text:style-name="al">De datum van de dag waarop u de brief schrijft</text:p>
              </text:list-item>
              <text:list-item text:style-override="id1-3-2-1-2-20-3">
                <text:number>3.</text:number>
                <text:p text:style-name="al">Een omschrijving van het besluit waartegen u bezwaar maakt</text:p>
              </text:list-item>
              <text:list-item text:style-override="id1-3-2-1-2-20-4">
                <text:number>4.</text:number>
                <text:p text:style-name="al">De redenen waarom u het niet eens bent met het besluit</text:p>
              </text:list-item>
              <text:list-item text:style-override="id1-3-2-1-2-20-5">
                <text:number>5.</text:number>
                <text:p text:style-name="al">Uw handtekening</text:p>
              </text:list-item>
            </text:list>
            <text:p text:style-name="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al">
            <text:span text:style-name="nadrukvet">Voorlopige voorziening </text:span>
          </text:p>
            <text:p text:style-name="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42128</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28</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128</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opheffen gehandicapten parkeerplaats op kenteken - Zanglijster te Ven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Zanglijster te Venhuizen</meta:user-defined>
    <meta:user-defined meta:name="DCTERMS.W3CDTF/DCTERMS.available">2024-08-07</meta:user-defined>
    <meta:user-defined meta:name="OVERHEIDop.externeBijlage">Opheffen GPP op kenteken Zanglijster te Venhuizen|exb-2024-31071</meta:user-defined>
    <meta:user-defined meta:name="DCTERMS.W3CDTF/OVERHEIDop.jaargang">2024</meta:user-defined>
    <meta:user-defined meta:name="OVERHEIDop.publicationIssue">342128</meta:user-defined>
    <meta:user-defined meta:name="OVERHEIDop.GmbID/DC.identifier">gmb-2024-342128</meta:user-defined>
    <meta:user-defined meta:name="OVERHEIDop.versieInformatie"/>
  </office:meta>
</office:document-meta>
</file>