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stigen van een winkel met werkplaats, Burgemeester van Engelenweg 47 8271AL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7-2024</text:p>
            <text:p text:style-name="common-al">
            <text:span text:style-name="nadrukvet">Locatie:</text:span> Burgemeester van Engelenweg 47 8271AL IJsselmuiden</text:p>
            <text:p text:style-name="common-al">
            <text:span text:style-name="nadrukvet">Zaakomschrijving:</text:span> het vestigen van een winkel met werkplaats</text:p>
            <text:p text:style-name="common-al">
            <text:span text:style-name="nadrukvet">Zaaknummer:</text:span> 5418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418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418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212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2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2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41892024</meta:user-defined>
    <meta:user-defined meta:name="DCTERMS.abstract">het vestigen van een winkel met werk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stigen van een winkel met werkplaats, Burgemeester van Engelenweg 47 8271AL IJsselmuid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127</meta:user-defined>
    <meta:user-defined meta:name="OVERHEIDop.GmbID/DC.identifier">gmb-2024-342127</meta:user-defined>
    <meta:user-defined meta:name="OVERHEIDop.versieInformatie"/>
  </office:meta>
</office:document-meta>
</file>