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inrichten van een bestaande tuinkas om hierin groenten en andere planten te kunnen kweken aan Westelbeersedijk 6 5529NH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8-2024 een omgevingsvergunning geweigerd. De gemeente geeft hiermee geen toestemming voor het inrichten van een bestaande tuinkas om hierin groenten en andere planten te kunnen kweken aan Westelbeersedijk 6 5529NH Casteren. Het kenmerk van de gemeente voor deze zaak is ZBLA2024-000579.</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1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579</meta:user-defined>
    <meta:user-defined meta:name="DCTERMS.abstract">inrichten van een bestaande tuinkas om hierin groenten en andere planten te kunnen kweken</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inrichten van een bestaande tuinkas om hierin groenten en andere planten te kunnen kweken aan Westelbeersedijk 6 5529NH Casteren</meta:user-defined>
    <meta:user-defined meta:name="DCTERMS.W3CDTF/DCTERMS.available">2024-08-05</meta:user-defined>
    <meta:user-defined meta:name="DCTERMS.W3CDTF/OVERHEIDop.jaargang">2024</meta:user-defined>
    <meta:user-defined meta:name="OVERHEIDop.publicationIssue">342124</meta:user-defined>
    <meta:user-defined meta:name="OVERHEIDop.GmbID/DC.identifier">gmb-2024-342124</meta:user-defined>
    <meta:user-defined meta:name="OVERHEIDop.versieInformatie"/>
  </office:meta>
</office:document-meta>
</file>