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uitbreiden van de woning boven op de garage  - Guddepad 2, 3828 LL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uitbreiden van de woning boven op de garage  op het perceel Guddepad 2, 3828 LL Hoogland</text:span>
          </text:p>
            <text:p text:style-name="common-al">De aanvrager heeft de aanvraag voor een omgevingsvergunning voor het uitbreiden van de woning boven op de garage  op het perceel Guddepad 2, 3828 LL Hoogland, met kenmerk CLZ-0001077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11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1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1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776</meta:user-defined>
    <dc:language>nl</dc:language>
    <meta:user-defined meta:name="OVERHEIDop.locatietype/OVERHEIDop.gebiedsmarkering">Punt</meta:user-defined>
    <meta:user-defined meta:name="DC.title">Kennisgeving intrekken aanvraag - uitbreiden van de woning boven op de garage  - Guddepad 2, 3828 LL Hoogland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117</meta:user-defined>
    <meta:user-defined meta:name="OVERHEIDop.GmbID/DC.identifier">gmb-2024-342117</meta:user-defined>
    <meta:user-defined meta:name="OVERHEIDop.versieInformatie"/>
  </office:meta>
</office:document-meta>
</file>