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straatbijeenkomst op 14-09-2024, De Kl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e Klip<text:span text:style-name="nadrukvet">; </text:span>Het organiseren van een straatbijeenkomst op 14-09-2024</text:p>
            <text:p text:style-name="common-al">
            
          </text:p>
            <text:p text:style-name="common-al">Datum ontvangst: 01-08-2024</text:p>
            <text:p text:style-name="common-al">Zaaknummer: 00007681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11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11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8156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straatbijeenkomst op 14-09-2024, De Klip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115</meta:user-defined>
    <meta:user-defined meta:name="OVERHEIDop.GmbID/DC.identifier">gmb-2024-342115</meta:user-defined>
    <meta:user-defined meta:name="OVERHEIDop.versieInformatie"/>
  </office:meta>
</office:document-meta>
</file>