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dmv het plaatsen van een muur , Wildemanstraat 11, 1811 BG Alkmaar, Wildemanstraat 12, 181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demanstraat 11, 1811 BG Alkmaar, Wildemanstraat 12, 1811 BG Alkmaar<text:span text:style-name="nadrukvet">; </text:span>het intern verbouwen dmv het plaatsen van een muur </text:p>
            <text:p text:style-name="common-al">
            
          </text:p>
            <text:p text:style-name="common-al">Datum ontvangst: 01-08-2024</text:p>
            <text:p text:style-name="common-al">Zaaknummer: 0000768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11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81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intern verbouwen dmv het plaatsen van een muur , Wildemanstraat 11, 1811 BG Alkmaar, Wildemanstraat 12, 1811 BG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14</meta:user-defined>
    <meta:user-defined meta:name="OVERHEIDop.GmbID/DC.identifier">gmb-2024-342114</meta:user-defined>
    <meta:user-defined meta:name="OVERHEIDop.versieInformatie"/>
  </office:meta>
</office:document-meta>
</file>