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ziening Parkeren 2021’</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24 het bestemmingsplan ‘Herziening Parkeren 2021’ vastgesteld. Een bestemmingsplan regelt voor bouwen en gebruiken van grond en water wat er wel en niet mag. Hieronder lees je waar het bestemmingsplan over gaat. Ook lees je hoe en wanneer je de stukken kunt bekijken en erop kunt reageren.</text:p>
            <text:p text:style-name="common-al">
            <text:span text:style-name="nadrukvet">Waar gaat het bestemmingsplan over?</text:span>
          </text:p>
            <text:p text:style-name="common-al">Dit bestemmingsplan regelt voor de hele gemeente gelijke regels voor parkeren. Ook voor het parkeren van de fiets. </text:p>
            <text:p text:style-name="common-al">
            <text:span text:style-name="nadrukvet">Het bestemmingsplan is veranderd vastgesteld</text:span>
          </text:p>
            <text:p text:style-name="common-al">Het vastgestelde bestemmingsplan is anders dan de ontwerpversie van het bestemmingsplan. Dit heet ‘gewijzigd vastgesteld’. Iedereen kon op de ontwerpversie reageren met een zienswijze van 21 december 2023 tot en met 31 januari 2024. De belangrijkste verandering gaat over het toevoegen van een gebied op de kaart. Lees alle veranderingen in het bestand dat ‘Nota van wijzigingen’ heet. </text:p>
            <text:p text:style-name="common-al">
            <text:span text:style-name="nadrukvet">Waar en wanneer kun je het bestemmingsplan bekijken?</text:span>
          </text:p>
            <text:p text:style-name="common-al">Bekijk van 8 augustus tot en met 18 september 2024 het vastgestelde bestemmingsplan en de stukken die daarbij horen. Dat kan op deze plekken: </text:p>
            <text:list text:style-name="id1-3-2-1-1-8">
              <text:list-item text:style-override="id1-3-2-1-1-8-1">
                <text:number>.</text:number>
                <text:p text:style-name="al"> De landelijke website omgevingswet.overheid.nl/regels-op-de-kaart. Zoek op adres of de code van het bestemmingsplan: NL.IMRO.0014.BP647HerzPark2020-vg01.</text:p>
              </text:list-item>
              <text:list-item text:style-override="id1-3-2-1-1-8-2">
                <text:number>.</text:number>
                <text:p text:style-name="al">De gemeentelijke website gemeente.groningen.nl/bestemmingsplannen.</text:p>
              </text:list-item>
              <text:list-item text:style-override="id1-3-2-1-1-8-3">
                <text:number>.</text:number>
                <text:p text:style-name="al">Het gemeentelijk Loket Bouwen en Wonen, Harm Buiterplein 1. Bel 14 050 voor een afspraak. </text:p>
              </text:list-item>
            </text:list>
            <text:p text:style-name="common-al">
            <text:span text:style-name="nadrukvet">Ben je het niet eens met het vaststellen van het bestemmingsplan?</text:span>
          </text:p>
            <text:p text:style-name="common-al">Dan kun je reageren van 8 augustus tot en met 18 september 2024. Jouw reactie heet een ‘beroepschrift’. De periode van zes weken waarin je kunt reageren heet de ‘beroepstermijn’. Verstuur jouw reactie <text:span text:style-name="nadrukcur">binnen</text:span> de beroepstermijn. Niet iedereen mag zomaar een beroepschrift sturen naar de Raad van State. Het bestemmingsplan moet wel echt gevolgen voor je hebben, of voor jouw bedrijf of organisatie. Bijvoorbeeld omdat het over jouw eigendommen gaat. Of er verandert iets in jouw omgeving waar je last van heeft. Volgens de wet ben je dan een ‘belanghebbende’. Je kunt ook een beroepschrift sturen als je geen belanghebbende bent, maar wel een zienswijze hebt ingediend. </text:p>
            <text:p text:style-name="common-al">
            <text:span text:style-name="nadrukvet">Wil je niet dat het bestemmingsplan gaat gelden na de beroepstermijn?</text:span>
          </text:p>
            <text:p text:style-name="common-al">Het bestemmingsplan gaat meteen gelden als de beroepstermijn is afgelopen. Het ‘treedt in werking’. Wil je dit niet, dan moet je nóg een brief sturen. Je vraagt hierin om uitstel van het in werking treden. De brief wordt ‘verzoek om voorlopige voorziening’ genoemd. Deze brief moet je binnen de beroepstermijn versturen, net als het beroepschrift.</text:p>
            <text:p text:style-name="common-al">
            <text:span text:style-name="nadrukvet">Naar welk adres schrijf je?</text:span>
          </text:p>
            <text:p text:style-name="last-al">Jouw beroepschrift stuur je naar de Afdeling bestuursrechtspraak van de Raad van State, Postbus 20019, 2500 EA, Den Haag. De brief voor de voorlopige voorziening stuur je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7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1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47HerzPark202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erziening Parkeren 2021’</meta:user-defined>
    <meta:user-defined meta:name="DCTERMS.W3CDTF/DCTERMS.available">2024-08-07</meta:user-defined>
    <meta:user-defined meta:name="DCTERMS.W3CDTF/OVERHEIDop.jaargang">2024</meta:user-defined>
    <meta:user-defined meta:name="OVERHEIDop.publicationIssue">342113</meta:user-defined>
    <meta:user-defined meta:name="OVERHEIDop.GmbID/DC.identifier">gmb-2024-342113</meta:user-defined>
    <meta:user-defined meta:name="OVERHEIDop.versieInformatie"/>
  </office:meta>
</office:document-meta>
</file>