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ivm bouwplaatsinrichting op de locatie 2 plantsoenen aan Albert Schweitzerlaa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7-2024 heeft de gemeente een aanvraag ontvangen voor een voorwerp op of aan de weg plaatsen ontheffing voor voorwerpen aan de weg i.v.m. een bouwplaatsinrichting op de locatie 2 plantsoenen aan Albert Schweizerlaan in Schoonhoven. De aanvraag is geregistreerd onder zaaknummer 1931141805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42112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112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112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41805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voor een voorwerp op of aan de weg plaatsen ontheffing ivm bouwplaatsinrichting op de locatie 2 plantsoenen aan Albert Schweitzerlaan Schoonhoven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112</meta:user-defined>
    <meta:user-defined meta:name="OVERHEIDop.GmbID/DC.identifier">gmb-2024-342112</meta:user-defined>
    <meta:user-defined meta:name="OVERHEIDop.versieInformatie"/>
  </office:meta>
</office:document-meta>
</file>