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trand Bergen aan Zee 9, 1865 AT Bergen aan Zee, het verplaatsen en herbouwen van een strandpaviljoen, verzenddatum 1 augustus 2024 (Z2024-00003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11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15</meta:user-defined>
    <meta:user-defined meta:name="DCTERMS.abstract">Strand Bergen aan Zee 9, 1865 AT Bergen aan Zee, het verplaatsen en herbouwen van een strandpaviljoen, verzenddatum 1 augustus 2024 (Z2024-00003215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trand Bergen aan Zee 9, 1865 AT Bergen aan Zee, het verplaatsen en herbouwen van een strandpaviljoen, verzenddatum 1 augustus 2024 (Z2024-00003215)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11</meta:user-defined>
    <meta:user-defined meta:name="OVERHEIDop.GmbID/DC.identifier">gmb-2024-342111</meta:user-defined>
    <meta:user-defined meta:name="OVERHEIDop.versieInformatie"/>
  </office:meta>
</office:document-meta>
</file>