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vellen van een boom en snoei werkzaamheden in achtertuin, Thorbeckegracht 64-01 t/m 64-04 en 64-101 t/m 64-104 8011VP Zwolle [Zaaknummer 0193ESUITE247061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
            <text:span text:style-name="nadrukvet">Kenmerk:</text:span> 0193ESUITE2470612023</text:p>
            <text:p text:style-name="common-al">
            <text:span text:style-name="nadrukvet">Verzenddatum besluit:</text:span> 17-01-2024</text:p>
            <text:p text:style-name="common-al">
            <text:span text:style-name="nadrukvet">Locatie:</text:span> Thorbeckegracht 64-01 t/m 64-04 en 64-101 t/m 64-104 8011VP Zwolle</text:p>
            <text:p text:style-name="common-al">
            <text:span text:style-name="nadrukvet">Projectomschrijving:</text:span> het vellen van een boom en snoei werkzaamheden in de achtertuin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4211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11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11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93ESUITE2470612023</meta:user-defined>
    <meta:user-defined meta:name="DCTERMS.abstract">het vellen van een boom en snoei werkzaamheden in de achte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Verlenging beslistermijn aanvraag omgevingsvergunning, vellen van een boom en snoei werkzaamheden in achtertuin, Thorbeckegracht 64-01 t/m 64-04 en 64-101 t/m 64-104 8011VP Zwolle [Zaaknummer 0193ESUITE2470612023]</meta:user-defined>
    <meta:user-defined meta:name="DCTERMS.W3CDTF/DCTERMS.available">2024-01-22</meta:user-defined>
    <meta:user-defined meta:name="DCTERMS.W3CDTF/OVERHEIDop.jaargang">2024</meta:user-defined>
    <meta:user-defined meta:name="OVERHEIDop.publicationIssue">34211</meta:user-defined>
    <meta:user-defined meta:name="OVERHEIDop.GmbID/DC.identifier">gmb-2024-34211</meta:user-defined>
    <meta:user-defined meta:name="OVERHEIDop.versieInformatie"/>
  </office:meta>
</office:document-meta>
</file>