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Simmen 16, 8574 TS Bakhuizen: verleende omgevingsvergunning realiseren van een overkapping naast de garage. (Z.790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immen 16, 8574 TS Bakhuizen reguliere procedure</text:span>
          </text:p>
            <text:p text:style-name="common-al">Op 29-07-2024 is een omgevingsvergunning verleend voor de De Simmen 16, 8574 TS Bakhuizen. De vergunning omvat het realiseren van een overkapping naast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0-09-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10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0974</meta:user-defined>
    <dc:language>nl</dc:language>
    <meta:user-defined meta:name="OVERHEIDop.locatietype/OVERHEIDop.gebiedsmarkering">Punt</meta:user-defined>
    <meta:user-defined meta:name="DC.title">De Simmen 16, 8574 TS Bakhuizen: verleende omgevingsvergunning realiseren van een overkapping naast de garage. (Z.790974)</meta:user-defined>
    <meta:user-defined meta:name="DCTERMS.W3CDTF/DCTERMS.available">2024-08-05</meta:user-defined>
    <meta:user-defined meta:name="DCTERMS.W3CDTF/OVERHEIDop.jaargang">2024</meta:user-defined>
    <meta:user-defined meta:name="OVERHEIDop.publicationIssue">342102</meta:user-defined>
    <meta:user-defined meta:name="OVERHEIDop.GmbID/DC.identifier">gmb-2024-342102</meta:user-defined>
    <meta:user-defined meta:name="OVERHEIDop.versieInformatie"/>
  </office:meta>
</office:document-meta>
</file>