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47-H 101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 doorvalbeveiliging aan de binnenzijde op de 1ste en 2de verdieping en het nieuw plaatsen van ventilatieroosters in de zijgevel</text:p>
            <text:p text:style-name="common-al">Zaakadres: Lindengracht 47-H 1015KC Amsterdam</text:p>
            <text:p text:style-name="common-al">Datum ontvangst: 07-06-2024</text:p>
            <text:p text:style-name="common-al">Zaaknummer: Z2024-014401</text:p>
            <text:p text:style-name="common-al">DSO-nummer: 2024060700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0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401</meta:user-defined>
    <meta:user-defined meta:name="DCTERMS.abstract">plaatsen  doorvalbeveiliging aan de binnenzijde op de 1ste en 2de verdieping en het nieuw plaatsen van ventilatieroosters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47-H 1015KC Amster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01</meta:user-defined>
    <meta:user-defined meta:name="OVERHEIDop.GmbID/DC.identifier">gmb-2024-342101</meta:user-defined>
    <meta:user-defined meta:name="OVERHEIDop.versieInformatie"/>
  </office:meta>
</office:document-meta>
</file>