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wet - para commercieel voor het schenken van alcoholhoudende drank in Sociëteit De Bastille op de locatie Stationsplein 1,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401-08-2024 een besluit genomen op de aanvraag met zaaknummer 19311345575 voor een</text:p>
            <text:p text:style-name="common-al">alcoholwet - para commercieel voor het schenken van alcoholhoudende drank in Sociëteit De Bastille op de locatie Stationsplein 1, Schoonhoven. De aanvraag is verleend.</text:p>
            <text:p text:style-name="common-al">
            
          </text:p>
            <text:p text:style-name="common-al">
            <text:span text:style-name="nadrukvet">Procedure</text:span>
          </text:p>
            <text:p text:style-name="common-al">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
            
          </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
            
          </text:p>
            <text:p text:style-name="common-al">Het besluit blijft gelden wanneer u een beroepschrift indient. Wanneer u dit wilt voorkomen, kunt u een verzoek om voorlopige voorziening indienen bij de</text:p>
            <text:p text:style-name="common-al">Voorzieningenrechter van de rechtbank Den Haag, postbus 20302, 2500 EH Den Haag.</text:p>
            <text:p text:style-name="common-al">
            
          </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209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9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9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45575</meta:user-defined>
    <dc:language>nl</dc:language>
    <meta:user-defined meta:name="OVERHEIDop.locatietype/OVERHEIDop.gebiedsmarkering">Punt</meta:user-defined>
    <meta:user-defined meta:name="DC.title">Kennisgeving besluit op aanvraag voor een alcoholwet - para commercieel voor het schenken van alcoholhoudende drank in Sociëteit De Bastille op de locatie Stationsplein 1, Schoonhoven</meta:user-defined>
    <meta:user-defined meta:name="DCTERMS.W3CDTF/DCTERMS.available">2024-08-05</meta:user-defined>
    <meta:user-defined meta:name="DCTERMS.W3CDTF/OVERHEIDop.jaargang">2024</meta:user-defined>
    <meta:user-defined meta:name="OVERHEIDop.publicationIssue">342099</meta:user-defined>
    <meta:user-defined meta:name="OVERHEIDop.GmbID/DC.identifier">gmb-2024-342099</meta:user-defined>
    <meta:user-defined meta:name="OVERHEIDop.versieInformatie"/>
  </office:meta>
</office:document-meta>
</file>