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augustus is een evenementenvergunning verleend aan Stichting Molenmarkt Kinderdijk voor het organiseren van een jaarlijks terugkerende Molenmarkt (Artikel 2:25 Algemene Plaatselijke Verordening en Evenementenbeleid Molenlanden 2021).</text:p>
            <text:p text:style-name="common-al">Locatie evenement:  Schansweg, Ireneweg, Vrij en Blijstraat in Kinderdijk</text:p>
            <text:p text:style-name="common-al">Daarnaast is toestemming gegeven voor het afsluiten en instellen van een parkeerverbod van bovengenoemde straten op de dag van het evenement vanaf 14:00 uur tot uiterlijk 23:00 uur.</text:p>
            <text:p text:style-name="common-al"/>
            <text:p text:style-name="common-al">Deze vergunning is afgegeven voor 5 jaar en geldig tot en met 2028 (onder voorbehoud van onvoorziene omstandigheden). De vergunning voor de komende jaren is definitief nadat het evenement door de organisatie gemeld is aan de gemeente. </text:p>
            <text:p text:style-name="common-al"/>
            <text:p text:style-name="common-al">In 2024 vindt dit evenement plaats op vrijdag 6 september van 14:00 uur tot 23:00 uur. </text:p>
            <text:p text:style-name="common-al"/>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bij voorkeur, via <text:a xlink:href="http://www.molenlanden.nl/" xlink:type="simple">www.molenlanden.nl</text:a>. Daarvoor moet u wel beschikken over een elektronische handtekening <text:a xlink:href="https://www.digid.nl/" xlink:type="simple">(DigiD).</text:a></text:p>
            <text:p text:style-name="common-al">Het bezwaarschrift moet op grond van artikel 6:5 van de Algemene wet bestuursrecht ondertekend zijn en moet tenmins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209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9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9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17633</meta:user-defined>
    <dc:language>nl</dc:language>
    <meta:user-defined meta:name="OVERHEIDop.locatietype/OVERHEIDop.gebiedsmarkering">Weg</meta:user-defined>
    <meta:user-defined meta:name="DC.title">Kennisgeving evenementenvergunning</meta:user-defined>
    <meta:user-defined meta:name="DCTERMS.W3CDTF/DCTERMS.available">2024-08-05</meta:user-defined>
    <meta:user-defined meta:name="DCTERMS.W3CDTF/OVERHEIDop.jaargang">2024</meta:user-defined>
    <meta:user-defined meta:name="OVERHEIDop.publicationIssue">342095</meta:user-defined>
    <meta:user-defined meta:name="OVERHEIDop.GmbID/DC.identifier">gmb-2024-342095</meta:user-defined>
    <meta:user-defined meta:name="OVERHEIDop.versieInformatie"/>
  </office:meta>
</office:document-meta>
</file>