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5 bomen  en het kappen van bomengroep van 40 fijnsparren, Bornerbroeksestraat 103, 7621A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4-00000376 voor aanvraag voor het kappen van 5 bomen en een bomengroep van 40 fijnsparren op locatie Bornerbroeksestraat 103, 7621A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209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76</meta:user-defined>
    <meta:user-defined meta:name="DCTERMS.abstract">Betreft: Regulier Besluit op locatie Bornerbroeksestraat 103, 7621AE Borne</meta:user-defined>
    <dc:language>nl</dc:language>
    <meta:user-defined meta:name="OVERHEIDop.locatietype/OVERHEIDop.gebiedsmarkering">Vlak</meta:user-defined>
    <meta:user-defined meta:name="DC.title">Kennisgeving besluit op aanvraag voor het kappen van 5 bomen  en het kappen van bomengroep van 40 fijnsparren, Bornerbroeksestraat 103, 7621AE Born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093</meta:user-defined>
    <meta:user-defined meta:name="OVERHEIDop.GmbID/DC.identifier">gmb-2024-342093</meta:user-defined>
    <meta:user-defined meta:name="OVERHEIDop.versieInformatie"/>
  </office:meta>
</office:document-meta>
</file>